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ian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4220228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62783324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542004966"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73573617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835186053804" text:continue-list="list74220228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119198692"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4" meta:non-whitespace-character-count="100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