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46232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1918147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0820889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9332771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039240262974" text:continue-list="list18246232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6510243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4"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