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2"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66054559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026925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14785867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615911976969" text:continue-list="list366054559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89525381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8"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