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Riano</text:span></text:p>
      <text:p text:style-name="P1"><draw:line text:anchor-type="char" draw:z-index="0" draw:name="Connettore 1 1" draw:style-name="gr1" draw:text-style-name="P58" svg:x1="-0.0008in" svg:y1="0.5319in" svg:x2="6.6937in" svg:y2="0.5319in"><text:p/></draw:line><text:span text:style-name="T2">Città Metropolitana di Roma Capital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6170075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20418704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74933697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0235181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5052280620783" text:continue-list="list174933697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62198855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5050991980221" text:continue-list="list420418704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51872437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7" meta:non-whitespace-character-count="12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