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Riano</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1858917320"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577735370"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358855209"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53128267363955" text:continue-list="list1858917320"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511746787"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6"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