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ian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25082570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8492832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950085191"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3802449853448" text:continue-list="list225082570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639588110"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6"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