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1378607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493614533927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649357260545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22374787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4490016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493685854900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4935865558252" text:continue-list="list122374787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493656424489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7030460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5130585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74942681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6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