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4621354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002842891188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0002889961264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5361932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6828912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002937889205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0028121707591" text:continue-list="list45361932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002941273446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0481952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1173297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713438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6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