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iano</text:span></text:p>
      <text:p text:style-name="P1"><draw:line text:anchor-type="paragraph" draw:z-index="0" draw:name="Connettore diritto 5" draw:style-name="gr1" draw:text-style-name="P111" svg:x1="-0.0008in" svg:y1="0.5319in" svg:x2="6.6937in" svg:y2="0.5327in"><text:p/></draw:line><text:span text:style-name="T2">Città Metropolitana di Roma Capital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8548675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0554837854633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554786436874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55709218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62294999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53889471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05547152615190" text:continue-list="list2622949996"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73069319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5548224296230" text:continue-list="list355709218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98753126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00342495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621535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05546932960004" text:continue-list="list105548224296230"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437046338"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5548600242152" text:continue-list="list10554693296000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20374925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7" meta:non-whitespace-character-count="494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