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5" draw:style-name="gr1" draw:text-style-name="P107" svg:x1="-0.0008in" svg:y1="0.5319in" svg:x2="6.6937in" svg:y2="0.5327in"><text:p/></draw:line><text:span text:style-name="T2">Città Metropolitana di Roma Capital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56890414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43424702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042815632728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25111168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79989478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4563715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0427128396390" text:continue-list="list379989478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75061998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428605916606" text:continue-list="list125111168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4500926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13284053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6530641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0428347995490" text:continue-list="list13042860591660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63473786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427910886508" text:continue-list="list13042834799549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67313944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0" meta:non-whitespace-character-count="468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