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30915364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421939998835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38581278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4220127413800" text:continue-list="list20421939998835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421980927272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422048847088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9814855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4221332433745" text:continue-list="list20422048847088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422002598884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