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61414645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34860230662304"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365160249"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34860679323064" text:continue-list="list134860230662304"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3485973573935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3485876090838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830928790"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34860233929502" text:continue-list="list13485876090838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34859269382404"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