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Città Metropolitana di Roma Capital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61355489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19421060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1707762730119" text:continue-list="list361355489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69222016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6"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