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76614557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4515205768530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8002039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71914235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8" meta:non-whitespace-character-count="12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