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iano</text:span></text:p>
      <text:p text:style-name="P1"><draw:line text:anchor-type="paragraph" draw:z-index="0" draw:name="Connettore diritto 3" draw:style-name="gr1" draw:text-style-name="P63"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7127249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211630726"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43798466"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81436164177589" text:continue-list="list137127249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068478555"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2" meta:character-count="12340" meta:non-whitespace-character-count="108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