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iano</text:span></text:p>
      <text:p text:style-name="P1"><draw:line text:anchor-type="paragraph" draw:z-index="0" draw:name="Connettore diritto 3" draw:style-name="gr1" draw:text-style-name="P63"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46910189"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27677642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704812826"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4218657977505" text:continue-list="list3646910189"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539769027"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2" meta:character-count="12340" meta:non-whitespace-character-count="108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