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iano</text:span></text:p>
      <text:p text:style-name="P6"><draw:line text:anchor-type="char" draw:z-index="0" draw:name="Connettore 1 1" draw:style-name="gr1" draw:text-style-name="P8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63217189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4835782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22726913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71714233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2250455109430" text:continue-list="list163217189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19954793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065345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2250517730665" text:continue-list="list12225045510943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10863573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9"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