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37183409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541249463351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541370762973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2552464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541177567716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5413428103610" text:continue-list="list7541370762973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541184933496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50197662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4200621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33609526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72920755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0" meta:non-whitespace-character-count="10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