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356679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8962172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70155323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420637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223559994202" text:continue-list="list8356679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9157647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4"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