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3640961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87527377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59561158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4155649108310" text:continue-list="list73640961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82127042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7" meta:non-whitespace-character-count="110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