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3"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5298590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420413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2897543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4247401974575" text:continue-list="list355298590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4765914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