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C300000103290740450EEB0A30.png" xlink:type="simple" xlink:show="embed" xlink:actuate="onLoad"><text:p/></draw:image></draw:frame><text:span text:style-name="T1">Comune di Riano</text:span></text:p>
      <text:p text:style-name="P1"><draw:line text:anchor-type="char" draw:z-index="0" draw:name="Connettore 1 1" draw:style-name="gr1" draw:text-style-name="P57"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122834446"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874621168"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2602894753"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111614333650714" text:continue-list="list2122834446"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1545173729"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9" meta:character-count="12526" meta:non-whitespace-character-count="1100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