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48557107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59606242579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6596005008729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777781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2488775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595917229594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5960388162892" text:continue-list="list4777781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596037509689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4474301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91571597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8772271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6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