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2183608996"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213643956669450"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400773322"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213643764631207" text:continue-list="list213643956669450"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213645080966779"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213643898835562"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30536297"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213645178965020" text:continue-list="list213643898835562"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213643397065607"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