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16714743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211736201029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36308063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2117102679338" text:continue-list="list21211736201029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211735817645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211650603530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93533699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2116797047553" text:continue-list="list21211650603530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211698873253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