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7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3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4" style:family="paragraph" style:parent-style-name="Heading_20_1">
      <style:paragraph-properties fo:margin-top="0in" fo:margin-bottom="0in" loext:contextual-spacing="false" fo:line-height="150%" fo:keep-with-next="auto"/>
    </style:style>
    <style:style style:name="P25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6" style:family="paragraph" style:parent-style-name="Normal_20__28_Web_29_">
      <style:paragraph-properties fo:margin-top="0.0417in" fo:margin-bottom="0.0417in" loext:contextual-spacing="false" fo:line-height="115%" fo:text-align="center" style:justify-single-word="false"/>
    </style:style>
    <style:style style:name="P27" style:family="paragraph" style:parent-style-name="Normal_20__28_Web_29_">
      <style:paragraph-properties fo:margin-top="0.0417in" fo:margin-bottom="0.0417in" loext:contextual-spacing="false" fo:line-height="115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1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 2" text:anchor-type="char" svg:x="0.0291in" svg:y="-0.3063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text:span text:style-name="T2">Provincia di Roma</text:span></text:p>
      <text:p text:style-name="P9"><draw:line text:anchor-type="paragraph" draw:z-index="0" draw:name="Connettore 1 1" draw:style-name="gr1" draw:text-style-name="P28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0254807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18_190254807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28_190254807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2_190254807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3_190254807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4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1_1902548076" field:type="vnd.oasis.opendocument.field.FORMCHECKBOX"/><text:bookmark-end text:name="Controllo1"/><text:span text:style-name="T4"><text:s/>fondo </text:span><text:bookmark-start text:name="Controllo2"/><field:fieldmark text:name="__Fieldmark__56_1902548076" field:type="vnd.oasis.opendocument.field.FORMCHECKBOX"/><text:bookmark-end text:name="Controllo2"/><text:span text:style-name="T4"><text:s/>fabbricato, sito in Via:</text:span></text:p>
      <text:p text:style-name="P2"><field:fieldmark-start text:name="__Fieldmark__62_190254807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66_1902548076" field:type="vnd.oasis.opendocument.field.FORMTEXT"/><text:span text:style-name="T4">................</text:span><field:fieldmark-end/><text:span text:style-name="T4">, delle seguenti dimensioni: m. </text:span><field:fieldmark-start text:name="__Fieldmark__70_190254807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76_190254807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3_190254807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89_190254807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/>
      <text:p text:style-name="P26"><text:span text:style-name="Emphasis"><text:span text:style-name="T20">Informativa privacy ai sensi del Regolamento 679/2016/UE</text:span></text:span></text:p>
      <text:p text:style-name="P27"><text:span text:style-name="T21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21">https://comune.riano.rm.it/</text:span></text:a><text:span text:style-name="T21">. I dati di contatto del Data Protection Officer/Responsabile della Protezione dei dati individuato dal Titolare sono reperibili sul sito istituzionale dell’Ente.</text:span></text:p>
      <text:p text:style-name="P13"/>
      <text:p text:style-name="P2"><field:fieldmark-start text:name="__Fieldmark__108_190254807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13_1902548076" field:type="vnd.oasis.opendocument.field.FORMTEXT"/><text:span text:style-name="T4">............................................</text:span><field:fieldmark-end/></text:p>
      <text:p text:style-name="P14"><text:span text:style-name="T7">Il/la richiedente</text:span></text:p>
      <text:p text:style-name="P15"><field:fieldmark-start text:name="__Fieldmark__118_190254807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6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6"><text:span text:style-name="T12">D I <text:s/>P O L I Z I A <text:s/>U R B A N A</text:span></text:p>
          </table:table-cell>
          <table:table-cell table:style-name="Table1.B2" office:value-type="string">
            <text:p text:style-name="P17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7"><field:fieldmark-start text:name="__Fieldmark__131_1902548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8"><field:fieldmark-start text:name="__Fieldmark__135_1902548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39_1902548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43_1902548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47_1902548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51_1902548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55_1902548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59_1902548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63_1902548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67_1902548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71_1902548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75_1902548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5" text:outline-level="1"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<text:span text:style-name="T4">Seduta del </text:span><field:fieldmark-start text:name="__Fieldmark__211_190254807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5_19025480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9_19025480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3_19025480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Imma Santoriello</dc:creator>
    <meta:editing-cycles>2</meta:editing-cycles>
    <meta:print-date>2007-06-12T07:51:00</meta:print-date>
    <meta:creation-date>2021-08-31T09:39:00</meta:creation-date>
    <dc:date>2021-08-31T09:39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86" meta:character-count="4977" meta:non-whitespace-character-count="4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