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7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3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4" style:family="paragraph" style:parent-style-name="Heading_20_1">
      <style:paragraph-properties fo:margin-top="0in" fo:margin-bottom="0in" loext:contextual-spacing="false" fo:line-height="150%" fo:keep-with-next="auto"/>
    </style:style>
    <style:style style:name="P25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6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21" style:family="text">
      <style:text-properties style:font-name="Verdana" fo:font-size="7.5pt" style:font-size-asian="7.5pt" style:font-size-complex="7.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magine 2" text:anchor-type="char" svg:x="0.0291in" svg:y="-0.3063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text:span text:style-name="T2">Provincia di Roma</text:span></text:p>
      <text:p text:style-name="P9"><draw:line text:anchor-type="paragraph" draw:z-index="0" draw:name="Connettore 1 1" draw:style-name="gr1" draw:text-style-name="P27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46117237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18_246117237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28_246117237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2_246117237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3_246117237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4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1_2461172379" field:type="vnd.oasis.opendocument.field.FORMCHECKBOX"/><text:bookmark-end text:name="Controllo1"/><text:span text:style-name="T4"><text:s/>fondo </text:span><text:bookmark-start text:name="Controllo2"/><field:fieldmark text:name="__Fieldmark__56_2461172379" field:type="vnd.oasis.opendocument.field.FORMCHECKBOX"/><text:bookmark-end text:name="Controllo2"/><text:span text:style-name="T4"><text:s/>fabbricato, sito in Via:</text:span></text:p>
      <text:p text:style-name="P2"><field:fieldmark-start text:name="__Fieldmark__62_246117237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66_2461172379" field:type="vnd.oasis.opendocument.field.FORMTEXT"/><text:span text:style-name="T4">................</text:span><field:fieldmark-end/><text:span text:style-name="T4">, delle seguenti dimensioni: m. </text:span><field:fieldmark-start text:name="__Fieldmark__70_246117237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76_246117237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3_246117237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89_246117237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6"><text:span text:style-name="Emphasis"><text:span text:style-name="T20">Informativa privacy ai sensi del Regolamento 679/2016/UE</text:span></text:span></text:p>
      <text:p text:style-name="P26"><text:span text:style-name="T21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 L’informativa completa redatta ai sensi degli articoli 13 e 14 del Regolamento 679/2016/UE è reperibile presso gli uffici dell'Ente e consultabile sul sito web dell’Ente all'indirizzo </text:span><text:a xlink:type="simple" xlink:href="https://comune.riano.rm.it/" text:style-name="Internet_20_link" text:visited-style-name="Visited_20_Internet_20_Link"><text:span text:style-name="T21">https://comune.riano.rm.it/</text:span></text:a><text:span text:style-name="T21">. I dati di contatto del Data Protection Officer/Responsabile della Protezione dei dati individuato dal Titolare sono reperibili sul sito istituzionale dell’Ente.</text:span><text:bookmark text:name="_Hlk75515994"/></text:p>
      <text:p text:style-name="P13"/>
      <text:p text:style-name="P2"><field:fieldmark-start text:name="__Fieldmark__109_246117237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14_2461172379" field:type="vnd.oasis.opendocument.field.FORMTEXT"/><text:span text:style-name="T4">............................................</text:span><field:fieldmark-end/></text:p>
      <text:p text:style-name="P14"><text:span text:style-name="T7">Il/la richiedente</text:span></text:p>
      <text:p text:style-name="P15"><field:fieldmark-start text:name="__Fieldmark__119_246117237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6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6"><text:span text:style-name="T12">D I <text:s/>P O L I Z I A <text:s/>U R B A N A</text:span></text:p>
          </table:table-cell>
          <table:table-cell table:style-name="Table1.B2" office:value-type="string">
            <text:p text:style-name="P17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7"><field:fieldmark-start text:name="__Fieldmark__130_24611723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8"><field:fieldmark-start text:name="__Fieldmark__134_246117237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7"><field:fieldmark-start text:name="__Fieldmark__138_24611723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8"><field:fieldmark-start text:name="__Fieldmark__142_246117237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7"><field:fieldmark-start text:name="__Fieldmark__146_24611723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8"><field:fieldmark-start text:name="__Fieldmark__150_246117237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7"><field:fieldmark-start text:name="__Fieldmark__154_24611723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8"><field:fieldmark-start text:name="__Fieldmark__158_246117237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7"><field:fieldmark-start text:name="__Fieldmark__162_24611723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8"><field:fieldmark-start text:name="__Fieldmark__166_246117237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7"><field:fieldmark-start text:name="__Fieldmark__170_24611723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8"><field:fieldmark-start text:name="__Fieldmark__174_246117237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5" text:outline-level="1"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><text:span text:style-name="T4">Seduta del </text:span><field:fieldmark-start text:name="__Fieldmark__210_246117237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4_246117237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8_246117237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2_246117237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style:font-name-asian="F" style:font-family-generic-asian="system" style:font-pitch-asian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Imma Santoriello</dc:creator>
    <meta:editing-cycles>2</meta:editing-cycles>
    <meta:print-date>2007-06-12T07:51:00</meta:print-date>
    <meta:creation-date>2021-06-25T11:33:00</meta:creation-date>
    <dc:date>2021-06-25T11:33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86" meta:character-count="4977" meta:non-whitespace-character-count="45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