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300000103290740450EEB0A3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Città Metropolitana di Roma Capital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400931261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400931261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400931261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400931261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400931261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400931261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4009312617" field:type="vnd.oasis.opendocument.field.FORMCHECKBOX"/><text:bookmark-end text:name="Controllo6"/><text:span text:style-name="T7"><text:s/></text:span><field:fieldmark-start text:name="__Fieldmark__112_400931261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400931261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400931261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400931261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400931261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4009312617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400931261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400931261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400931261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400931261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6" meta:non-whitespace-character-count="2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